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P2" style:parent-style-name="NoSpacing" style:family="paragraph">
      <style:text-properties style:text-underline-type="single" style:text-underline-style="solid" style:text-underline-width="auto" style:text-underline-mode="continuous"/>
    </style:style>
    <style:style style:name="P3" style:parent-style-name="NoSpacing" style:family="paragraph">
      <style:text-properties style:text-underline-type="single" style:text-underline-style="solid" style:text-underline-width="auto" style:text-underline-mode="continuous"/>
    </style:style>
    <style:style style:name="P4" style:parent-style-name="NoSpacing" style:family="paragraph">
      <style:text-properties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style="italic" style:font-style-asian="italic"/>
    </style:style>
    <style:style style:name="T16" style:parent-style-name="DefaultParagraphFont" style:family="text">
      <style:text-properties fo:font-style="italic" style:font-style-asian="italic"/>
    </style:style>
    <style:style style:name="T17" style:parent-style-name="DefaultParagraphFont" style:family="text">
      <style:text-properties fo:font-style="italic" style:font-style-asian="italic"/>
    </style:style>
    <style:style style:name="T18" style:parent-style-name="DefaultParagraphFont" style:family="text">
      <style:text-properties fo:font-style="italic" style:font-style-asian="italic"/>
    </style:style>
    <style:style style:name="T19" style:parent-style-name="DefaultParagraphFont" style:family="text">
      <style:text-properties fo:font-style="italic" style:font-style-asian="italic"/>
    </style:style>
    <style:style style:name="T20" style:parent-style-name="DefaultParagraphFont" style:family="text">
      <style:text-properties fo:font-style="italic" style:font-style-asian="italic"/>
    </style:style>
    <style:style style:name="T21" style:parent-style-name="DefaultParagraphFont" style:family="text">
      <style:text-properties fo:font-style="italic" style:font-style-asian="italic"/>
    </style:style>
    <style:style style:name="P22" style:parent-style-name="NoSpacing" style:family="paragraph">
      <style:text-properties fo:font-style="italic" style:font-style-asian="italic"/>
    </style:style>
    <style:style style:name="P23" style:parent-style-name="NoSpacing" style:family="paragraph">
      <style:text-properties fo:font-style="italic" style:font-style-asian="italic"/>
    </style:style>
    <style:style style:name="P24" style:parent-style-name="NoSpacing" style:family="paragraph">
      <style:text-properties fo:font-style="italic" style:font-style-asian="italic"/>
    </style:style>
    <style:style style:name="T2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" style:parent-style-name="NoSpacing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" style:parent-style-name="NoSpacing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" style:parent-style-name="NoSpacing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" style:parent-style-name="NoSpacing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BANK RECONCILIATION</text:p>
      <text:p text:style-name="NoSpacing"/>
      <text:p text:style-name="P2">RASKELF PARISH COUNCIL</text:p>
      <text:p text:style-name="P3"/>
      <text:p text:style-name="P4"/>
      <text:p text:style-name="NoSpacing">Prepared by Joy Richardson ~ Responsible Financial Officer<text:tab/>5 April 2017</text:p>
      <text:p text:style-name="NoSpacing"/>
      <text:p text:style-name="NoSpacing">Balances as per Bank Statements as at 31st March<text:s/>2017:</text:p>
      <text:p text:style-name="NoSpacing"/>
      <text:p text:style-name="NoSpacing"><text:tab/><text:tab/><text:tab/><text:tab/><text:tab/><text:tab/><text:tab/><text:tab/><text:tab/>£<text:tab/><text:tab/><text:tab/>£</text:p>
      <text:p text:style-name="NoSpacing"><text:tab/><text:tab/>Community Account<text:tab/><text:tab/><text:tab/><text:tab/><text:tab/>2,196.71</text:p>
      <text:p text:style-name="NoSpacing"><text:tab/><text:tab/>(Includes Community<text:s/>Benefit funds)</text:p>
      <text:p text:style-name="NoSpacing"><text:tab/><text:tab/>Business Premium Account<text:tab/><text:tab/><text:tab/><text:s text:c="12"/><text:s text:c="2"/>1,942.98</text:p>
      <text:p text:style-name="NoSpacing"/>
      <text:p text:style-name="NoSpacing"><text:tab/><text:tab/><text:tab/><text:tab/><text:tab/><text:tab/><text:tab/><text:tab/><text:tab/><text:tab/><text:tab/><text:tab/><text:tab/><text:tab/><text:tab/><text:tab/><text:tab/><text:tab/><text:tab/><text:tab/><text:tab/><text:tab/><text:tab/><text:tab/><text:s text:c="2"/>4,139.69</text:p>
      <text:p text:style-name="NoSpacing"/>
      <text:p text:style-name="NoSpacing"/>
      <text:p text:style-name="NoSpacing">Less unpresented cheques as at 31st March<text:s/>2017:</text:p>
      <text:p text:style-name="NoSpacing"/>
      <text:p text:style-name="NoSpacing"><text:tab/><text:tab/>Cheque<text:s/>no 605 Play Safety Park Inspection<text:s/><text:tab/>£79.80</text:p>
      <text:p text:style-name="NoSpacing"><text:tab/><text:tab/></text:p>
      <text:p text:style-name="NoSpacing"><text:tab/><text:tab/></text:p>
      <text:p text:style-name="NoSpacing"><text:tab/><text:tab/><text:tab/><text:tab/><text:tab/><text:tab/><text:tab/><text:tab/><text:tab/><text:tab/><text:tab/><text:span text:style-name="T5">4,059.89</text:span><text:span text:style-name="T6"><text:s text:c="4"/></text:span></text:p>
      <text:p text:style-name="NoSpacing"><text:span text:style-name="T7"><text:tab/></text:span><text:span text:style-name="T8"><text:tab/>NET Balances as at 31st March</text:span><text:span text:style-name="T9"><text:s/>2017: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<text:p text:style-name="NoSpacing"/>
      <text:p text:style-name="NoSpacing"><text:tab/><text:tab/><text:span text:style-name="T15">Made up of Parish Council</text:span><text:span text:style-name="T16"><text:s/>Com Account</text:span><text:span text:style-name="T17"><text:tab/><text:s text:c="13"/></text:span><text:span text:style-name="T18"><text:tab/></text:span><text:span text:style-name="T19"><text:tab/></text:span><text:span text:style-name="T20"><text:tab/></text:span><text:span text:style-name="T21"><text:s/>893.45</text:span></text:p>
      <text:p text:style-name="P22"><text:tab/><text:tab/><text:s text:c="22"/>Parish Council Community<text:s/>Benefit<text:s/>Funds <text:s text:c="6"/><text:tab/><text:s text:c="11"/>1,223.46</text:p>
      <text:p text:style-name="P23"><text:tab/><text:tab/><text:tab/><text:s/><text:s text:c="6"/>Parish Council Premium Account <text:s/><text:s text:c="14"/><text:tab/><text:s/><text:s/><text:s text:c="9"/>1,942.98</text:p>
      <text:p text:style-name="P24"/>
      <text:p text:style-name="NoSpacing">The Net balances reconcile to the Receipts and Payments account as follows:<text:tab/><text:tab/><text:span text:style-name="T25">4,059.89</text:span></text:p>
      <text:p text:style-name="NoSpacing">------------------------------------------------------------------------------------------------------------------------------------------</text:p>
      <text:p text:style-name="NoSpacing"/>
      <text:p text:style-name="NoSpacing"><text:span text:style-name="T26">Opening Balances (All accounts) as at 1st April 2016: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 text:c="2"/>4,857.74</text:p>
      <text:p text:style-name="NoSpacing"/>
      <text:p text:style-name="NoSpacing"><text:tab/><text:tab/><text:tab/>Add Receipts in year as at 31 Jan 2017<text:tab/><text:tab/><text:tab/><text:tab/>30,245.46<text:tab/><text:tab/></text:p>
      <text:p text:style-name="NoSpacing"><text:tab/><text:tab/><text:tab/>Deduct payments in year as at 31 Jan 2017<text:tab/><text:tab/><text:tab/>(31,043.31)</text:p>
      <text:p text:style-name="NoSpacing"/>
      <text:p text:style-name="NoSpacing"/>
      <text:p text:style-name="NoSpacing"><text:tab/><text:tab/></text:p>
      <text:p text:style-name="NoSpacing"><text:span text:style-name="T32">Receipts and Payme</text:span><text:span text:style-name="T33">nts Book Balance as at 31st March<text:s/></text:span><text:span text:style-name="T34">2017</text:span><text:span text:style-name="T35"><text:tab/></text:span><text:span text:style-name="T36"><text:tab/></text:span><text:span text:style-name="T37"><text:tab/></text:span><text:span text:style-name="T38"><text:tab/><text:s text:c="2"/></text:span><text:span text:style-name="T39">4,059.89</text:span></text:p>
      <text:p text:style-name="P40"/>
      <text:p text:style-name="P41"/>
      <text:p text:style-name="P42"/>
      <text:p text:style-name="P43"/>
      <text:p text:style-name="NoSpacing"><text:span text:style-name="T44">Parish Coun</text:span><text:span text:style-name="T45">cil working balance as at 31<text:s/></text:span><text:span text:style-name="T46">March 2017</text:span><text:span text:style-name="T47"><text:tab/>£2,836.4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y Richardson</meta:initial-creator>
    <dc:creator>Joy Richardson</dc:creator>
    <meta:creation-date>2017-04-05T19:04:00Z</meta:creation-date>
    <dc:date>2017-04-05T19:06:00Z</dc:date>
    <meta:print-date>2017-04-05T19:05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95" meta:character-count="1308" meta:row-count="9" meta:non-whitespace-character-count="1115"/>
  </office:meta>
</office:document-meta>
</file>